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41cm" style:rel-column-width="2855*"/>
    </style:style>
    <style:style style:name="Tableau1.B" style:family="table-column">
      <style:table-column-properties style:column-width="4.925cm" style:rel-column-width="18984*"/>
    </style:style>
    <style:style style:name="Tableau1.C" style:family="table-column">
      <style:table-column-properties style:column-width="2.833cm" style:rel-column-width="10920*"/>
    </style:style>
    <style:style style:name="Tableau1.D" style:family="table-column">
      <style:table-column-properties style:column-width="2.835cm" style:rel-column-width="10927*"/>
    </style:style>
    <style:style style:name="Tableau1.F" style:family="table-column">
      <style:table-column-properties style:column-width="2.835cm" style:rel-column-width="1092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style:page-number="auto" fo:break-before="auto" fo:break-after="auto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 réunion « communication -15 mai 2018 chez Marc</text:p>
      <text:p text:style-name="P3"/>
      <text:p text:style-name="P3">1° Elaboration d'un tableau « message-cible-moyens »</text:p>
      <text:p text:style-name="Text_20_body">La réunion a conduit à mettre en place progressivement des moyens de communication qui se complèteront au fur et à mesure de nos besoins. Pour l'instant les points suivants ont été évoqué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Message</text:p>
          </table:table-cell>
          <table:table-cell table:style-name="Tableau1.A1" office:value-type="string">
            <text:p text:style-name="Table_20_Contents">Cible</text:p>
          </table:table-cell>
          <table:table-cell table:style-name="Tableau1.A1" office:value-type="string">
            <text:p text:style-name="Table_20_Contents">Moyens</text:p>
          </table:table-cell>
          <table:table-cell table:style-name="Tableau1.A1" office:value-type="string">
            <text:p text:style-name="Table_20_Contents">Qui diffuse ?</text:p>
          </table:table-cell>
          <table:table-cell table:style-name="Tableau1.F1" office:value-type="string">
            <text:p text:style-name="Table_20_Contents">Remarque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B2" office:value-type="string">
            <text:p text:style-name="Table_20_Contents">CR réunion<text:line-break/>...</text:p>
          </table:table-cell>
          <table:table-cell table:style-name="Tableau1.B2" office:value-type="string">
            <text:p text:style-name="Table_20_Contents">Adhérents</text:p>
          </table:table-cell>
          <table:table-cell table:style-name="Tableau1.B2" office:value-type="string">
            <text:p text:style-name="Table_20_Contents">Lettre diffusion « Adhérents »</text:p>
          </table:table-cell>
          <table:table-cell table:style-name="Tableau1.B2" office:value-type="string">
            <text:p text:style-name="Table_20_Contents">Alain</text:p>
            <text:p text:style-name="Table_20_Contents">Daniel</text:p>
            <text:p text:style-name="Table_20_Contents">Marc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2" office:value-type="string">
            <text:p text:style-name="Table_20_Contents">Invitation AG<text:line-break/>Evènements (Ateliers, …)</text:p>
            <text:p text:style-name="Table_20_Contents">Actualité - activité</text:p>
          </table:table-cell>
          <table:table-cell table:style-name="Tableau1.B2" office:value-type="string">
            <text:p text:style-name="Table_20_Contents">InscritsLettre diffusion « Adhérents »</text:p>
          </table:table-cell>
          <table:table-cell table:style-name="Tableau1.B2" office:value-type="string">
            <text:p text:style-name="Table_20_Contents">Lettre diffusion « inscrits »</text:p>
          </table:table-cell>
          <table:table-cell table:style-name="Tableau1.B2" office:value-type="string">
            <text:p text:style-name="Table_20_Contents">Alain</text:p>
            <text:p text:style-name="Table_20_Contents">Daniel</text:p>
            <text:p text:style-name="Table_20_Contents">Marc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2" table:number-rows-spanned="2" office:value-type="string">
            <text:p text:style-name="Table_20_Contents">Evènements et rappels d'évènements</text:p>
            <text:p text:style-name="Table_20_Contents"/>
          </table:table-cell>
          <table:table-cell table:style-name="Tableau1.B2" table:number-rows-spanned="2" office:value-type="string">
            <text:p text:style-name="Table_20_Contents">Public</text:p>
            <text:p text:style-name="Table_20_Contents"/>
          </table:table-cell>
          <table:table-cell table:style-name="Tableau1.B2" office:value-type="string">
            <text:p text:style-name="Table_20_Contents">Média :<text:line-break/> <text:s text:c="4"/>- infolocale<text:line-break/> <text:s text:c="4"/>- télégramme<text:line-break/> <text:s text:c="4"/>- agendaou</text:p>
          </table:table-cell>
          <table:table-cell table:style-name="Tableau1.B2" office:value-type="string">
            <text:p text:style-name="Table_20_Contents">Christia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covered-table-cell/>
          <table:covered-table-cell/>
          <table:table-cell table:style-name="Tableau1.B2" office:value-type="string">
            <text:p text:style-name="Table_20_Contents">Affiche</text:p>
            <text:p text:style-name="Table_20_Contents">Flyers</text:p>
          </table:table-cell>
          <table:table-cell table:style-name="Tableau1.B2" office:value-type="string">
            <text:p text:style-name="Table_20_Contents">Marc<text:line-break/>Daniel</text:p>
          </table:table-cell>
          <table:table-cell table:style-name="Tableau1.F2" office:value-type="string">
            <text:p text:style-name="Table_20_Contents">Affiche A4-A3 à personnaliser dispo au local</text:p>
          </table:table-cell>
        </table:table-row>
        <table:table-row>
          <table:table-cell table:style-name="Tableau1.A2" office:value-type="float" office:value="5">
            <text:p text:style-name="Table_20_Contents">5</text:p>
          </table:table-cell>
          <table:table-cell table:style-name="Tableau1.B2" table:number-rows-spanned="2" office:value-type="string">
            <text:p text:style-name="Table_20_Contents">Image de l'Association</text:p>
            <text:p text:style-name="Table_20_Contents"/>
          </table:table-cell>
          <table:table-cell table:style-name="Tableau1.B2" table:number-rows-spanned="2" office:value-type="string">
            <text:p text:style-name="Table_20_Contents">Public</text:p>
            <text:p text:style-name="Table_20_Contents"/>
          </table:table-cell>
          <table:table-cell table:style-name="Tableau1.B2" office:value-type="string">
            <text:p text:style-name="Table_20_Contents">Affiche<text:line-break/>Flyers</text:p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>A réaliser</text:p>
          </table:table-cell>
        </table:table-row>
        <table:table-row>
          <table:table-cell table:style-name="Tableau1.A2" office:value-type="float" office:value="6">
            <text:p text:style-name="Table_20_Contents">6</text:p>
          </table:table-cell>
          <table:covered-table-cell/>
          <table:covered-table-cell/>
          <table:table-cell table:style-name="Tableau1.B2" office:value-type="string">
            <text:p text:style-name="Table_20_Contents">Signalisation (Kakémono)</text:p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>A acheter ?</text:p>
          </table:table-cell>
        </table:table-row>
        <table:table-row>
          <table:table-cell table:style-name="Tableau1.A2" office:value-type="float" office:value="7">
            <text:p text:style-name="Table_20_Contents">7</text:p>
          </table:table-cell>
          <table:table-cell table:style-name="Tableau1.B2" office:value-type="string">
            <text:p text:style-name="Table_20_Contents">Présentation de l'Association</text:p>
          </table:table-cell>
          <table:table-cell table:style-name="Tableau1.B2" office:value-type="string">
            <text:p text:style-name="Table_20_Contents">Institutionnels</text:p>
          </table:table-cell>
          <table:table-cell table:style-name="Tableau1.B2" office:value-type="string">
            <text:p text:style-name="Table_20_Contents">Livret</text:p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>Synthèse des doc existants</text:p>
          </table:table-cell>
        </table:table-row>
      </table:table>
      <text:p text:style-name="P2"/>
      <text:p text:style-name="P1">Quelques précisions :</text:p>
      <text:list xml:id="list910479320014049699" text:style-name="L1">
        <text:list-item>
          <text:p text:style-name="P5">Adhérent : a payé sa cotisation pour l'année</text:p>
        </text:list-item>
        <text:list-item>
          <text:p text:style-name="P5">Inscrit : est inscrit sur le site = adhérents + ancien adhérents + « intéressés » (adresses recueillies dans les réunions, forums, …) </text:p>
        </text:list-item>
        <text:list-item>
          <text:p text:style-name="P5">Il faut considérer 2 types d'affiches et de flyers :</text:p>
          <text:list>
            <text:list-item>
              <text:p text:style-name="P5">affiches (format A4 ou A3) et flyers pour les évènements : les dates et lieux des évènements sont à compléter. Elles sont disponibles au local de Ploubalay</text:p>
            </text:list-item>
            <text:list-item>
              <text:p text:style-name="P5">affiches sur l'association en général.</text:p>
            </text:list-item>
          </text:list>
        </text:list-item>
        <text:list-item>
          <text:p text:style-name="P5">Les points 5 et 7 figurent pour mémoire et n'ont pas été évoqués faute de temps et nécessite une autre réunion</text:p>
        </text:list-item>
        <text:list-item>
          <text:p text:style-name="P5">Les bénévoles mentionnés n'ont obligatoirement pas la responsabilité du contenu du message qui doit être diffusé ainsi :</text:p>
          <text:list>
            <text:list-item>
              <text:p text:style-name="P5">toute personne désirant diffuser un message aux adhérents, inscrits, … l'envoie à la l'équipe « liste de diffusion »</text:p>
            </text:list-item>
            <text:list-item>
              <text:p text:style-name="P5">c'est le responsable d'animation qui envoie le contenu du communiqué de presse au « responsable communiqués de presse » (Christian).</text:p>
            </text:list-item>
          </text:list>
        </text:list-item>
        <text:list-item>
          <text:p text:style-name="P5">Martine se renseigne sur le coût des flammes.(kakémono)</text:p>
        </text:list-item>
        <text:list-item>
          <text:p text:style-name="P5">Il y a une <text:a xlink:type="simple" xlink:href="http://repar-toi-meme.org/liste-documents-RTM" text:style-name="Internet_20_link" text:visited-style-name="Visited_20_Internet_20_Link">liste de nos documents sur le site</text:a> à utiliser et faire vivre</text:p>
        </text:list-item>
      </text:list>
      <text:p text:style-name="P1"/>
      <text:p text:style-name="P1">Date de l'AG : Mardi 19 juin 2018 – 18h <text:s/>local de Ploubalay</text:p>
      <text:p text:style-name="P1"/>
      <text:p text:style-name="P1">Samedi 7 juillet : Pique-nique Leroy Merlin + Atelier vé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2cm" fo:margin-bottom="0.9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09:12:25</meta:creation-date>
    <meta:editing-duration>P0D</meta:editing-duration>
    <meta:editing-cycles>1</meta:editing-cycles>
    <meta:generator>OpenOffice/4.1.1$Unix OpenOffice.org_project/411m6$Build-9775</meta:generator>
    <meta:document-statistic meta:table-count="1" meta:image-count="0" meta:object-count="0" meta:page-count="1" meta:paragraph-count="60" meta:word-count="355" meta:character-count="2060"/>
    <meta:user-defined meta:name="Info 1"/>
    <meta:user-defined meta:name="Info 2"/>
    <meta:user-defined meta:name="Info 3"/>
    <meta:user-defined meta:name="Info 4"/>
  </office:meta>
</office:document-meta>
</file>